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- en/of uitrit, Kraanvogel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Kraanvogelweg Kampen</text:p>
            <text:p text:style-name="common-al">
            <text:span text:style-name="nadrukvet">Zaakomschrijving:</text:span> het verbreden van de in- en/of uitrit</text:p>
            <text:p text:style-name="common-al">
            <text:span text:style-name="nadrukvet">Zaaknummer:</text:span> 50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06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0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0602026</meta:user-defined>
    <meta:user-defined meta:name="DCTERMS.abstract">het verbreden van de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- en/of uitrit, Kraanvogelweg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48</meta:user-defined>
    <meta:user-defined meta:name="OVERHEIDop.GmbID/DC.identifier">gmb-2026-34148</meta:user-defined>
    <meta:user-defined meta:name="OVERHEIDop.versieInformatie"/>
  </office:meta>
</office:document-meta>
</file>