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iten behandeling laten van aanvraag voor omgevingsvergunning voor het splitsen van de woning in 5 appartementen op het perceel Zeldertsedreef 28, 3824 EK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uiten behandeling laten van aanvraag voor omgevingsvergunning voor het splitsen van de woning in 5 appartementen op het perceel Zeldertsedreef 28, 3824 EK Amersfoort</text:span>
          </text:p>
            <text:p text:style-name="common-al">De Gemeente Amersfoort heeft op 14-07-2026 een aanvraag voor omgevingsvergunning buiten behandeling gelaten voor het splitsen van de woning in 5 appartementen op het perceel Zeldertsedreef 28, 3824 EK Amersfoort, met kenmerk CLZ-00035248.</text:p>
            <text:p text:style-name="common-al">
            
          </text:p>
            <text:p text:style-name="common-al">Meer informatie over het maken van bezwaar staat op <text:a xlink:href="https://www.amersfoort.nl/bezwaar-maken " xlink:type="simple">www.amersfoort.nl/bezwaar</text:a>. </text:p>
            <text:p text:style-name="common-al">U vindt daar ook een formulier om online een bezwaarschrift in te dienen. Om online bezwaar te maken heeft u een DigiD nodig.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Wilt u meer weten? Dan kunt u bellen met de gemeente via 14033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341479</text:span><text:line-break/><text:date style:data-style-name="dag" text:fixed="true" text:date-value="2026-07-16"/><text:line-break/><text:date style:data-style-name="jaar" text:fixed="true" text:date-value="2026-07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1479</text:span><text:date style:data-style-name="nicedate" text:fixed="true" text:date-value="2026-07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1479</text:span><text:date style:data-style-name="nicedate" text:fixed="true" text:date-value="2026-07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7/xml/MC-DRP-OmgevingsvergunningAfhandeling-3Pas-ZM.xml</meta:user-defined>
    <meta:user-defined meta:name="OVERHEID.Gemeente/DC.creator">Amersfoo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35248</meta:user-defined>
    <dc:language>nl</dc:language>
    <meta:user-defined meta:name="OVERHEIDop.locatietype/OVERHEIDop.gebiedsmarkering">Punt</meta:user-defined>
    <meta:user-defined meta:name="DC.title">Buiten behandeling laten van aanvraag voor omgevingsvergunning voor het splitsen van de woning in 5 appartementen op het perceel Zeldertsedreef 28, 3824 EK Amersfoort</meta:user-defined>
    <meta:user-defined meta:name="DCTERMS.W3CDTF/DCTERMS.available">2026-07-16</meta:user-defined>
    <meta:user-defined meta:name="DCTERMS.W3CDTF/OVERHEIDop.jaargang">2026</meta:user-defined>
    <meta:user-defined meta:name="OVERHEIDop.publicationIssue">341479</meta:user-defined>
    <meta:user-defined meta:name="OVERHEIDop.GmbID/DC.identifier">gmb-2026-341479</meta:user-defined>
    <meta:user-defined meta:name="OVERHEIDop.versieInformatie"/>
  </office:meta>
</office:document-meta>
</file>