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Kruitmolenlaan 9, 4337 K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plaatsen van een dakkapel aan voorzijde Kruitmolenlaan 9, 4337 KN Middelburg</text:span>
          </text:p>
            <text:p text:style-name="common-al">
            
          </text:p>
            <text:p text:style-name="common-al">Zaaknummer:<text:span text:style-name="nadrukvet"> 06871069843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plaatsen dakkapel voorzijde </text:p>
            <text:p text:style-name="common-al">Locatie: Kruitmolenlaan 9, 4337 KN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22-07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4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843</meta:user-defined>
    <dc:language>nl</dc:language>
    <meta:user-defined meta:name="OVERHEIDop.locatietype/OVERHEIDop.gebiedsmarkering">Punt</meta:user-defined>
    <meta:user-defined meta:name="DC.title">Kennisgeving verlengde beslistermijn Kruitmolenlaan 9, 4337 KN Midd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78</meta:user-defined>
    <meta:user-defined meta:name="OVERHEIDop.GmbID/DC.identifier">gmb-2026-341478</meta:user-defined>
    <meta:user-defined meta:name="OVERHEIDop.versieInformatie"/>
  </office:meta>
</office:document-meta>
</file>