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3 adressen.</text:p>
            <text:p text:style-name="al">
            <text:span text:style-name="nadrukvet">Aanleiding</text:span>
          </text:p>
            <text:p text:style-name="al">Op 15 mei 2026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Ring 1, Sint-Annaland, kadastraal bekend gemeente Tholen ANL00 sectie G nrs. 687 en 2057;</text:p>
            <text:p text:style-name="al">Langeweg 51, Anna Jacobapolder, kadastraal bekend gemeente Tholen PLL00 sectie H nr. 962;</text:p>
            <text:p text:style-name="al">Achterstraat 31, Sint Philipsland, kadastraal bekend gemeente Tholen PLL00 sectie F nr. 1264.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14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Burgemeester en wethouders van gemeente Tholen geven kennis van het besluit tot aanwijzen als gemeentelijk monument van 3 adress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besluit tot aanwijzen als gemeentelijk monumen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477</meta:user-defined>
    <meta:user-defined meta:name="OVERHEIDop.GmbID/DC.identifier">gmb-2026-341477</meta:user-defined>
    <meta:user-defined meta:name="OVERHEIDop.versieInformatie"/>
  </office:meta>
</office:document-meta>
</file>