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413 / Evenementenmelding / diverse locaties in Stevensweert en Ohé en Laak / gemeente Maasgouw / bekendgemaakt op 7 juli 2026 / het organiseren en houden van diverse Zomeractiviteiten van Kinder Vakantiewerk in Stevensweert en Ohé en Laak op diverse datu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413 / Evenementenmelding / diverse locaties in Stevensweert en Ohé en Laak / gemeente Maasgouw / bekendgemaakt op 7 juli 2026 / het organiseren en houden van diverse Zomeractiviteiten van Kinder Vakantiewerk in Stevensweert en Ohé en Laak op: • 12 juli 2026 van 16.00 uur tot uiterlijk 20.00 uur, voetbalveld Stevensweert; • 14 juli 2026 van 11.30 uur tot uiterlijk 14.30 uur, voetbalkantine Walburgia Bosstraat 18 Ohé en Laak; • 20 juli 2026 van 10.00 uur tot 12.00 uur, weiland achter de woning aan de Dorpsstraat 37 Ohé en Laak; • 21 juli 2026 van 10.00 uur tot 12.00 uur voetbalveld Ohé en Laak • 23 juli 2026 van 16.00 uur tot 24 juli 2026 12.00 (overnachting) voetbalveld Ohé en Laak; • 1 augustus 2026 van 13.30 uur tot 17.00 uur, brandweerkazerne Stevensweert; • 5 augustus 2026 van 10.00 uur tot 12.00 uur, voetbalkantine Stevensweert; • 8 augustus 2026 van 10.30 tot 14.00 uur, Kasteel Walburg Ohé en Laak; • 15 augustus 2026 van 12.15 uur tot 16.30 uur, Bunkerhaven 1 Maasbracht; • 19 tot en met 21 augustus 2026 augustus 2025 van 16.00 uur tot 13 augustus 2025 12.00 uur (overnacht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41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Z2026-00008413 / Evenementenmelding / diverse locaties in Stevensweert en Ohé en Laak / gemeente Maasgouw / bekendgemaakt op 7 juli 2026 / het organiseren en houden van diverse Zomeractiviteiten van Kinder Vakantiewerk in Stevensweert en Ohé en Laak op diverse datum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76</meta:user-defined>
    <meta:user-defined meta:name="OVERHEIDop.GmbID/DC.identifier">gmb-2026-341476</meta:user-defined>
    <meta:user-defined meta:name="OVERHEIDop.versieInformatie"/>
  </office:meta>
</office:document-meta>
</file>