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urgwal 2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J) Burgwal 22 in Den Burg: zaaknummer 3781464 De verbouw van een woning en het wijzigen van de kap (ontvangen op 23 juni 2026): Bouwactiviteit (technisch). </text:p>
            <text:p text:style-name="last-al"> 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147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7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81464</meta:user-defined>
    <dc:language>nl</dc:language>
    <meta:user-defined meta:name="OVERHEIDop.locatietype/OVERHEIDop.gebiedsmarkering">Adres</meta:user-defined>
    <meta:user-defined meta:name="DC.title">Omgevingsvergunning Aangevraagd - Burgwal 22 in Den Bur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1475</meta:user-defined>
    <meta:user-defined meta:name="OVERHEIDop.GmbID/DC.identifier">gmb-2026-341475</meta:user-defined>
    <meta:user-defined meta:name="OVERHEIDop.versieInformatie"/>
  </office:meta>
</office:document-meta>
</file>