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rnhemseweg 78, 3832G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0337 voor een Aanvraag beschikking behandelen op locatie Arnhemseweg 78, 3832GN Leusden. De vergunning is Akkoord. Het besluit betreft het verhuren van ruimtes voor vergaderingen en een B&amp;B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4 jul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147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37</meta:user-defined>
    <meta:user-defined meta:name="DCTERMS.abstract">Betreft: Beschikking op aanvraag op locatie Arnhemseweg 78, 3832GN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rnhemseweg 78, 3832GN Leus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71</meta:user-defined>
    <meta:user-defined meta:name="OVERHEIDop.GmbID/DC.identifier">gmb-2026-341471</meta:user-defined>
    <meta:user-defined meta:name="OVERHEIDop.versieInformatie"/>
  </office:meta>
</office:document-meta>
</file>