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Herstelbesluit (2) gewijzigd bestemmingsplan Nieuw Basselt en Fliertlanden, Twello van 13 jul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ter voldoening aan het bepaalde in artikel 3.8 van de Wet ruimtelijke ordening bekend:</text:p>
            <text:p text:style-name="al"> de gemeenteraad heeft in zijn vergadering van 13 juli 2026 een tweede herstelbesluit vastgesteld (het oorspronkelijke vaststellingsbesluit van het bestemmingsplan Nieuw Basselt en Fliertlanden, Twello was van 7 februari 2022) en heeft ook het herstelbesluit van 22 september 2025 gedeeltelijk gewijzigd vastgesteld. Het besluit is het gevolg van de tweede lusopdracht in de uitspraak van 11 maart 2026 met nummer 202201905/1/R4 (ECLI:NL:RVS:2026:1399) van de Afdeling bestuursrechtspraak van de Raad van State (de Afdeling). </text:p>
            <text:p text:style-name="tussenkopcur">Inhoud</text:p>
            <text:p text:style-name="al">De gemeenteraad heeft op 7 februari 2022 het bestemmingsplan Nieuw Basselt en Fliertlanden, Twello vastgesteld. Met dit bestemmingsplan wordt de nieuwbouw van in totaal 289 woningen planologisch mogelijk gemaakt binnen enkele gebieden aan de noordzijde van Twello. Tegen het bestemmingsplan zijn beroepen ingesteld. Op 5 november 2024 zijn de beroepen ter zitting behandeld. Op 14 mei 2025 heeft de Afdeling tussenuitspraak gedaan en de gemeenteraad opgedragen binnen 26 weken de vastgestelde gebreken te herstellen. De Afdeling heeft toepassing gegeven aan artikel 8:51d van de Algemene wet bestuursrecht (Awb). Dit betekent dat de Afdeling de zogeheten 'bestuurlijke lus' heeft toegepast. De gemeenteraad heeft bij het gewijzigd vaststellen van het bestemmingsplan op 22 september 2025 de vier door de Afdeling vastgestelde gebreken hersteld.</text:p>
            <text:p text:style-name="al">Bij tussenuitspraak van de Afdeling op 11 maart 2026 heeft de Afdeling drie van de vier gebreken hersteld geoordeeld; het eerste gebrek is volgens de Afdeling niet hersteld. De Afdeling heeft de gemeenteraad opgedragen binnen 20 weken het vastgestelde gebrek alsnog te herstellen, de Afdeling en de overgebleven indieners van beroep de uitkomst mee te delen en het herstelbesluit op de wettelijk voorgeschreven wijze bekend te maken. Artikel 6:19 van de Awb biedt hiertoe de mogelijkheid. </text:p>
            <text:p text:style-name="al">Op 13 juli 2026 heeft de gemeenteraad de verbeterde aanvullende motivering over artikel 2.56 van de Omgevingsverordening Gelderland (over de kernkwaliteiten van het Nationaal Landschap De Veluwe), alsook het toevoegen van een verplichting voor het uitvoeren van een inrichtingsplan aan de planregels en de verbeelding, overgenomen ter overlegging aan de Afdeling. </text:p>
            <text:p text:style-name="tussenkopcur">Ter inzage </text:p>
            <text:p text:style-name="al">Het herstelbesluit en de bijbehorende stukken liggen vanaf 17 juli 2026 voor zes weken ter inzage in het gemeentehuis. Wilt u de desbetreffende stukken tijdens de bovengenoemde periode op afspraak inzien? Neem dan contact op met Wouter IJsseldijk via w.ijsseldijk@voorst.nl of via 0571-27 98 48. De desbetreffende bestanden kunt u ook digitaal inzien op de landelijke website www.omgevingswet.overheid.nl. </text:p>
            <text:p text:style-name="tussenkopcur">Instellen van beroep </text:p>
            <text:p text:style-name="al">Tijdens de termijn van de terinzagelegging kunnen belanghebbenden tegen de aangebrachte wijzigingen (het herstelbesluit) schriftelijk beroep instellen bij de Afdeling bestuursrechtspraak van de Raad van State, Postbus 20019, 2500 EA Den Haag. Degenen die eerder beroep hebben ingesteld tegen het vaststellingsbesluit van 7 februari 2022 tot vaststelling van het bestemmingsplan Nieuw Basselt en Fliertlanden, Twello en nog aanhangig is, hoeven dat niet opnieuw te doen. Het instellen van een beroep heeft geen schorsende werking. De indiener van een beroep kan daarom eveneens een verzoek om een voorlopige voorziening indienen bij de Voorzieningenrechter van de Afdeling bestuursrechtspraak van de Raad van State. Voor het in behandeling nemen van het beroepschrift betaalt u griffierecht.</text:p>
          </text:section>
        </text:section>
        <text:section text:name="regeling-sluiting_id1-3-2-3" text:style-name="regeling-sluiting">
          <text:section text:name="ondertekening_id1-3-2-3-1">
            <text:p><text:span text:style-name="functie">Twello, 16 juli 2026</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14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Voorst</meta:user-defined>
    <meta:user-defined meta:name="OVERHEIDop.Rubriek/DC.type">delegatie- of mandaatbeslui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Onbekend</meta:user-defined>
    <meta:user-defined meta:name="OVERHEIDop.referentienummer">202233</meta:user-defined>
    <meta:user-defined meta:name="DCTERMS.alternative">Herstelbesluit (2) gewijzigd bestemmingsplan Nieuw Basselt en Fliertlanden, Twello van 13 juli 2026 </meta:user-defined>
    <dc:language>nl</dc:language>
    <meta:user-defined meta:name="OVERHEIDop.locatietype/OVERHEIDop.gebiedsmarkering">Gemeente</meta:user-defined>
    <meta:user-defined meta:name="DC.title">Gemeente Voorst - Herstelbesluit (2) gewijzigd bestemmingsplan Nieuw Basselt en Fliertlanden, Twello van 13 juli 2026</meta:user-defined>
    <meta:user-defined meta:name="DCTERMS.W3CDTF/DCTERMS.available">2026-07-16</meta:user-defined>
    <meta:user-defined meta:name="DCTERMS.W3CDTF/OVERHEIDop.jaargang">2026</meta:user-defined>
    <meta:user-defined meta:name="OVERHEIDop.publicationIssue">341470</meta:user-defined>
    <meta:user-defined meta:name="OVERHEIDop.GmbID/DC.identifier">gmb-2026-341470</meta:user-defined>
    <meta:user-defined meta:name="OVERHEIDop.versieInformatie"/>
  </office:meta>
</office:document-meta>
</file>