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het verstrekken van zwakalcoholhoudende drank tijdens Crazy Wonderland, Achterdijk 12 in Bunni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datum: 16 juli 2026</text:p>
            <text:p text:style-name="al">Locatie: Achterdijk 12 in Bunnik</text:p>
            <text:p text:style-name="al">Datum: • 18 juli 2026, van 13:00 uur tot 23:00 uur.</text:p>
            <text:p text:style-name="al">Zaaknummer: 1444990</text:p>
            <text:p text:style-name="al">Bestuursorgaan: Burgemeester </text:p>
            <text:p text:style-name="al">Datum verzending besluit: 13 juli 2026</text:p>
            <text:p text:style-name="al">Besluit: Verleend</text:p>
            <text:p text:style-name="al">Rechtsmiddel: Bezwaar </text:p>
            <text:p text:style-name="al"/>
            <text:p text:style-name="al">Bezwaarmogelijkheid</text:p>
            <text:p text:style-name="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al"/>
            <text:p text:style-name="al">Het bezwaarschrift kan ook digitaal worden ingediend via het Digitaal loket Bunnik op de website van de gemeente Bunnik. Daarvoor moet u wel beschikken over een elektronische handtekening (DigiD)</text:p>
            <text:p text:style-name="al"/>
            <text:p text:style-name="al">Voorlopige voorziening</text:p>
            <text:p text:style-name="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al">U kunt het verzoek om voorlopige voorziening ook digitaal indienen via http://loket.rechtspraak.nl/bestuursrecht, ook hiervoor dient u te beschikken over een DigiD. Op de genoemde site is hierover meer informatie te vinden.</text:p>
            <text:p text:style-name="al"/>
            <text:p text:style-name="al">Kosten</text:p>
            <text:p text:style-name="al">Aan het indienen van een voorlopige voorziening zijn kosten (griffierecht) verbonden. De griffie van de rechtbank kan u informatie verstrekken over de hoogte van deze kos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146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6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6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DC.title">Verleende ontheffing (artikel 35) Alcoholwet, het verstrekken van zwakalcoholhoudende drank tijdens Crazy Wonderland, Achterdijk 12 in Bunnik</meta:user-defined>
    <meta:user-defined meta:name="DCTERMS.W3CDTF/DCTERMS.available">2026-07-16</meta:user-defined>
    <meta:user-defined meta:name="DCTERMS.W3CDTF/OVERHEIDop.jaargang">2026</meta:user-defined>
    <meta:user-defined meta:name="OVERHEIDop.publicationIssue">341464</meta:user-defined>
    <meta:user-defined meta:name="OVERHEIDop.GmbID/DC.identifier">gmb-2026-341464</meta:user-defined>
    <meta:user-defined meta:name="OVERHEIDop.versieInformatie"/>
  </office:meta>
</office:document-meta>
</file>