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4093 / Evenementenmelding / Maasboulevard te Wessem / Maasgouw / bekendgemaakt op 7 juli 2026 / het organiseren en houden van het evenement ‘Kermis Wessem’ van 21 augustus 2026 tot en met 24 augustus 2026, dagelijks van 14.00 uur tot uiterlijk 00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4093 / Evenementenmelding / Maasboulevard te Wessem / Maasgouw / bekendgemaakt op 7 juli 2026 / het organiseren en houden van het evenement ‘Kermis Wessem’ van 21 augustus 2026 tot en met 24 augustus 2026, dagelijks van 14.00 uur tot uiterlijk 0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4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4093</meta:user-defined>
    <dc:language>nl</dc:language>
    <meta:user-defined meta:name="OVERHEIDop.locatietype/OVERHEIDop.gebiedsmarkering">Weg</meta:user-defined>
    <meta:user-defined meta:name="DC.title">Z2026-00004093 / Evenementenmelding / Maasboulevard te Wessem / Maasgouw / bekendgemaakt op 7 juli 2026 / het organiseren en houden van het evenement ‘Kermis Wessem’ van 21 augustus 2026 tot en met 24 augustus 2026, dagelijks van 14.00 uur tot uiterlijk 00.00 uur / Activiteit: Evenement overi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62</meta:user-defined>
    <meta:user-defined meta:name="OVERHEIDop.GmbID/DC.identifier">gmb-2026-341462</meta:user-defined>
    <meta:user-defined meta:name="OVERHEIDop.versieInformatie"/>
  </office:meta>
</office:document-meta>
</file>