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sserdijk 351, Lisserbroek - Verduurzamen  bestaand bedrijfspand en wijzigen gevelind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duurzamen van een bestaand bedrijfspand en het wijzigen van de gevelindeling</text:p>
            <text:p text:style-name="common-al">Aanvrager: L. Oldenhage v.o.f.</text:p>
            <text:p text:style-name="common-al">Zaaknummer: OD2026-0032449</text:p>
            <text:p text:style-name="common-al">DSO nummer: 2026051901606</text:p>
            <text:p text:style-name="common-al">Ontvangstdatum aanvraag: 1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4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449</meta:user-defined>
    <meta:user-defined meta:name="DCTERMS.abstract">het verduurzamen van een bestaand bedrijfspand en het wijzigen van de gevelindeling</meta:user-defined>
    <dc:language>nl</dc:language>
    <meta:user-defined meta:name="OVERHEIDop.locatietype/OVERHEIDop.gebiedsmarkering">Vlak</meta:user-defined>
    <meta:user-defined meta:name="DC.title">Aanvraag vergunning ontvangen - Lisserdijk 351, Lisserbroek - Verduurzamen  bestaand bedrijfspand en wijzigen gevelindeling</meta:user-defined>
    <meta:user-defined meta:name="DCTERMS.W3CDTF/DCTERMS.available">2026-07-16</meta:user-defined>
    <meta:user-defined meta:name="DCTERMS.W3CDTF/OVERHEIDop.jaargang">2026</meta:user-defined>
    <meta:user-defined meta:name="OVERHEIDop.publicationIssue">341459</meta:user-defined>
    <meta:user-defined meta:name="OVERHEIDop.GmbID/DC.identifier">gmb-2026-341459</meta:user-defined>
    <meta:user-defined meta:name="OVERHEIDop.versieInformatie"/>
  </office:meta>
</office:document-meta>
</file>