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en het hebben van een inrit aan Havrostraat ong, van Lierpark,  (LOO00) E 6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rostraat ong, van Lierpark,  (LOO00) E 6056,</text:span> het bouwen van een vrijstaande woning en het hebben van een inrit (0809Z2606453 verzonden 14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14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4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bouwen van een vrijstaande woning en het hebben van een inrit aan Havrostraat ong, van Lierpark,  (LOO00) E 605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56</meta:user-defined>
    <meta:user-defined meta:name="OVERHEIDop.GmbID/DC.identifier">gmb-2026-341456</meta:user-defined>
    <meta:user-defined meta:name="OVERHEIDop.versieInformatie"/>
  </office:meta>
</office:document-meta>
</file>