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grond(en) gelegen aan de Zwaanstraat/Beukenlaan te Eindhoven</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gevolg van de door de Hoge Raad gewezen arresten d.d. 26 november 2021 (ECLI:NL:HR:2021:1778) en 15 november 2024 (ECLI:NL:HR:2024:1661), bekend als de ‘Didam-arresten’, is de gemeente Eindhoven, hierna: “<text:span text:style-name="nadrukvet">(de) Gemeente</text:span>”, gehouden om, gelet op het gelijkheidsbeginsel, indien geen openbare selectieprocedure wordt gehouden, kennis te geven van het voornemen tot uitgifte van onroerend goed. </text:p>
            <text:p text:style-name="al"/>
            <text:p text:style-name="al">De Gemeente maakt hierbij bekend dat zij voornemens is om over te gaan tot verhuur van grond(en) met als bestemming 50 zwerfparkeerplaatsen, gelegen aan en nabij de Zwaanstraat/Beukenlaan te Eindhoven aan stichting Sint Lucas, hierna: “<text:span text:style-name="nadrukvet">(de) Beoogde partij”</text:span>.</text:p>
            <text:p text:style-name="al"/>
            <text:p text:style-name="al">Deze gronden met daarop de 50 zwerfparkeerplaatsen betreffen de percelen kadastraal bekend gemeente Strijp, sectie C, nummers 5914 (ged.), 5624 (ged.), 5183 (ged.), hierna: “<text:span text:style-name="nadrukvet">(de) Grond</text:span>”, zoals indicatief weergegeven op de bij deze publicatie aangehechte tekening d.d. 4 augustus 2016 met kenmerk GRB-20160205. </text:p>
            <text:p text:style-name="al"/>
            <text:p text:style-name="al">De Beoogde partij is gehouden om de Grond uitsluitend te gebruiken als parkeerterrein met daarop 50 zwerfparkeerplaatsen.</text:p>
            <text:p text:style-name="al"/>
            <text:p text:style-name="al">
            <text:span text:style-name="nadrukvet">Enige serieuze gegadigde </text:span>
          </text:p>
            <text:p text:style-name="al">De Gemeente is van oordeel dat op grond van de navolgende objectieve, toetsbare en redelijke criteria enkel de Beoogde partij in aanmerking komt voor de voorgenomen verhuur van de Grond:</text:p>
            <text:p text:style-name="al"/>
            <text:list text:style-name="id1-3-2-1-1-13">
              <text:list-item text:style-override="id1-3-2-1-1-13-1">
                <text:number>-</text:number>
                <text:p text:style-name="al">Er liggen privaatrechtelijke afspraken die uitsluitend door de Beoogde partij kunnen worden nagekomen. Tussen de Gemeente en de Beoogde Partij is sinds 2016 al een huurovereenkomst van kracht met betrekking tot het gebruik van de Grond voor zwerfparkeerplaatsen voor een huurperiode van 10 jaar en eindigend op 31 juli 2026, met de mogelijkheid tot verlenging van de huurovereenkomst. </text:p>
              </text:list-item>
              <text:list-item text:style-override="id1-3-2-1-1-13-2">
                <text:number>-</text:number>
                <text:p text:style-name="al">De Beoogde Partij is reeds huurder van de Grond op basis van een huurovereenkomst. Op basis van de Spelregels grondbeleid 2024 van de Gemeente geldt dat wanneer een partij met de Gemeente al een erfpacht-, opstal-, huur- of bruikleenovereenkomst heeft, de Gemeente geen mededinging hoeft te organiseren indien zij met deze partij een transactie aan wil gaan in de vorm van verkoop of verhuur van de betreffende grond. Deze partij is in een eerder stadium een contractspartij van de Gemeente geworden met inachtneming van het door raad of college vastgestelde grond- en/of vastgoedbeleid.</text:p>
                <text:p text:style-name="al"/>
              </text:list-item>
            </text:list>
            <text:p text:style-name="al">
            <text:span text:style-name="nadrukvet">Bedenkingen ten aanzien van voorgenomen </text:span>
          </text:p>
            <text:p text:style-name="al">Meent u dat u ook als gegadigde in aanmerking had moeten komen voor de (voorgenomen) verhuur van de Grond,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huur op te komen. </text:p>
            <text:p text:style-name="al"/>
            <text:p text:style-name="al">
            <text:span text:style-name="nadrukvet">Bijlage:</text:span> Tekening d.d. 4 augustus 2016 met kenmerk GRB-2016020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14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Voornemen tot verhuur van grond(en) gelegen aan de Zwaanstraat/Beukenlaan te Eindhoven</meta:user-defined>
    <meta:user-defined meta:name="DCTERMS.W3CDTF/DCTERMS.available">2026-07-16</meta:user-defined>
    <meta:user-defined meta:name="OVERHEIDop.externeBijlage">GRB-20160205|exb-2026-25396</meta:user-defined>
    <meta:user-defined meta:name="DCTERMS.W3CDTF/OVERHEIDop.jaargang">2026</meta:user-defined>
    <meta:user-defined meta:name="OVERHEIDop.publicationIssue">341454</meta:user-defined>
    <meta:user-defined meta:name="OVERHEIDop.GmbID/DC.identifier">gmb-2026-341454</meta:user-defined>
    <meta:user-defined meta:name="OVERHEIDop.versieInformatie"/>
  </office:meta>
</office:document-meta>
</file>