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eest 2e Heesterhof op 29-08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Het evenement Buurtfeest 2e Heesterhof mag georganiseerd worden op 29-08-2026. De vergunning is verzonden op 14-07-2026. Het zaaknummer van de vergunning is 1693954.</text:p>
            <text:p text:style-name="common-al">Heeft u vragen of opmerkingen over dit besluit of wilt u dit inzien? Dan kunt ons bellen op telefoonnummer 14 0182. Vraag naar Team Vergunningen en Veiligheid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4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1153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feest 2e Heesterhof op 29-08-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52</meta:user-defined>
    <meta:user-defined meta:name="OVERHEIDop.GmbID/DC.identifier">gmb-2026-341452</meta:user-defined>
    <meta:user-defined meta:name="OVERHEIDop.versieInformatie"/>
  </office:meta>
</office:document-meta>
</file>