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354 / Evenementenmelding / De Tes ter hoogte van huisnummers 11 en 15 te Beegden / Maasgouw / bekendgemaakt op  6 juli 2026 / het organiseren en houden van het evenement “Buurtborrel” op 22 augustus 2026 van 19.00 uur tot uiterlijk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9354 / Evenementenmelding / De Tes ter hoogte van huisnummers 11 en 15 te Beegden / Maasgouw / bekendgemaakt op  6 juli 2026 / het organiseren en houden van het evenement “Buurtborrel” op 22 augustus 2026 van 19.00 uur tot uiterlijk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35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2026-00009354 / Evenementenmelding / De Tes ter hoogte van huisnummers 11 en 15 te Beegden / Maasgouw / bekendgemaakt op  6 juli 2026 / het organiseren en houden van het evenement “Buurtborrel” op 22 augustus 2026 van 19.00 uur tot uiterlijk 22.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51</meta:user-defined>
    <meta:user-defined meta:name="OVERHEIDop.GmbID/DC.identifier">gmb-2026-341451</meta:user-defined>
    <meta:user-defined meta:name="OVERHEIDop.versieInformatie"/>
  </office:meta>
</office:document-meta>
</file>