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Havikskruid 20 8265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Havikskruid 20 8265MC Kampen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497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97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9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772026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, Havikskruid 20 8265MC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5</meta:user-defined>
    <meta:user-defined meta:name="OVERHEIDop.GmbID/DC.identifier">gmb-2026-34145</meta:user-defined>
    <meta:user-defined meta:name="OVERHEIDop.versieInformatie"/>
  </office:meta>
</office:document-meta>
</file>