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Zeil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ingsvergunning</text:p>
            <text:p text:style-name="common-al">Zaakadres: Zeilstraat 22</text:p>
            <text:p text:style-name="common-al">Datum ontvangst: 10-07-2026</text:p>
            <text:p text:style-name="common-al">Zaaknummer: Z2026-0306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4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53</meta:user-defined>
    <meta:user-defined meta:name="DCTERMS.abstract">Splitsingsvergunning</meta:user-defined>
    <dc:language>nl</dc:language>
    <meta:user-defined meta:name="OVERHEIDop.locatietype/OVERHEIDop.gebiedsmarkering">Punt</meta:user-defined>
    <meta:user-defined meta:name="DC.title">Aanvraag splitsingsvergunning Zeilstraat 2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49</meta:user-defined>
    <meta:user-defined meta:name="OVERHEIDop.GmbID/DC.identifier">gmb-2026-341449</meta:user-defined>
    <meta:user-defined meta:name="OVERHEIDop.versieInformatie"/>
  </office:meta>
</office:document-meta>
</file>