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966336380ief6f7a0a-a921-4d0e-8fba-96d48f6e3a5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1-1">
      <style:table-column-properties style:rel-column-width="19*"/>
    </style:style>
    <style:style style:family="table-column" style:parent-style-name="colspec" style:name="id1-3-2-2-1-14-1-2">
      <style:table-column-properties style:rel-column-width="30*"/>
    </style:style>
    <style:style style:family="table-column" style:parent-style-name="colspec" style:name="id1-3-2-2-1-14-1-3">
      <style:table-column-properties style:rel-column-width="26*"/>
    </style:style>
    <style:style style:family="table-column" style:parent-style-name="colspec" style:name="id1-3-2-2-1-14-1-4">
      <style:table-column-properties style:rel-column-width="17*"/>
    </style:style>
  </office:automatic-styles>
  <office:body>
    <office:text>
      <text:p text:style-name="new_page_staatscourant"/>
      <text:p text:style-name="single-kop-titel">Aankondiging voorgenomen ruiling door Gemeente Veere van twee percelen grond nabij de Nehalenniaweg 1 te Domburg, kadastraal bekend gemeente Domburg sectie F nummer 1905 (gedeeltel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twee percelen grond, gelegen nabij de Nehalenniaweg 1 te Domburg, kadastraal bekend als gedeelten van het perceel Domburg sectie F nummer 1905, ter grootte van respectievelijk ongeveer 739 m2 en 71 m2, te leveren aan de aangrenzende perceeleigenaar.</text:p>
            <text:p text:style-name="al"/>
            <text:p text:style-name="al">De gemeente verkoop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koop. Bij de voorgenomen verkoop van bovengenoemde strook grond ziet de gemeente Veere de beoogd koper als enige serieuze gegadigde, en wel op basis van de volgende criteria: </text:p>
            <text:p text:style-name="al">- De eigendom van de beoogde verkrijger grenst aan de te leveren gedeelten.</text:p>
            <text:p text:style-name="al">- Er zijn geen andere aangrenzende eigenaren.</text:p>
            <text:p text:style-name="al">- De beoogde verkrijger is voornemens de perceelgedeelten te betrekken bij het aan hem in eigendom toebehorende perceel en te gebruiken voor het realiseren van een energievoorziening ten behoeve van zijn perceel.</text:p>
            <text:p text:style-name="al">- De gemeente heeft voor het beoogde gebruik een onherroepelijke omgevingsvergunning verleend.</text:p>
            <text:p text:style-name="al">Als u van mening bent dat u ook voldoet aan deze criteria en daarom in aanmerking komt voor koop van de groenstrook, moet u uiterlijk binnen twintig (20) kalenderdagen na de datum van deze aankondiging bij de bevoegde rechter een kort geding aanhangig te maken tegen de gemeente Veere met betrekking tot deze voorgenomen verkoop.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koop in een gerechtelijke procedure op te komen of daarop enige vordering tot schadevergoeding of welke andere aanspraak ook te baseren. </text:p>
            <text:p text:style-name="al"/>
            <text:p text:style-name="al">Deze zaak wordt behandeld door de medewerkers van het cluster Grondzaken, bereikbaar per e-mail op grondzaken@veere.nl of telefonisch via het algemene telefoonnummer 0118-555444.</text:p>
            <text:p text:style-name="al">
            <draw:frame><draw:text-box><text:section text:name="plaatje_id1-3-2-2-1-12-1" text:style-name="plaatje">
              <text:p text:style-name="illustratie_id1-3-2-2-1-12-1-1"><draw:frame draw:style-name="illustratie_id1-3-2-2-1-12-1-1" text:anchor-type="paragraph" svg:width="153mm" svg:height="109.02452830188678mm"><draw:image xlink:href="Pictures/afb1966336380ief6f7a0a-a921-4d0e-8fba-96d48f6e3a53.png" xlink:type="simple"/></draw:frame></text:p>
            </text:section></draw:text-box></draw:frame>
          </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ext:p text:style-name="table_al"> <text:span text:style-name="nadrukvet">Adres:</text:span></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Nabij Nehalenniaweg 1 te Domburg</text:p>
                  </table:table-cell>
                  <table:table-cell table:style-name="entry" table:number-rows-spanned="1" table:number-columns-spanned="1">
                    <text:p text:style-name="table_al">Domburg F 1905</text:p>
                  </table:table-cell>
                  <table:table-cell table:style-name="entry" table:number-rows-spanned="1" table:number-columns-spanned="1">
                    <text:p text:style-name="table_al">ongeveer 739 m2 en ongeveer 71 m2</text:p>
                  </table:table-cell>
                  <table:table-cell table:style-name="entry" table:number-rows-spanned="1" table:number-columns-spanned="1">
                    <text:p text:style-name="table_al">16 juli 2026</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Domburg, 16 juli 2026 </text:span></text:p>
            <text:p><text:span text:style-name="functie">Burgemeester en wethouders van Veer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144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4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4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oorgenomen ruiling door Gemeente Veere van twee percelen grond nabij de Nehalenniaweg 1 te Domburg, kadastraal bekend gemeente Domburg sectie F nummer 1905 (gedeeltelijk)</meta:user-defined>
    <meta:user-defined meta:name="DCTERMS.W3CDTF/DCTERMS.available">2026-07-16</meta:user-defined>
    <meta:user-defined meta:name="DCTERMS.W3CDTF/OVERHEIDop.jaargang">2026</meta:user-defined>
    <meta:user-defined meta:name="OVERHEIDop.publicationIssue">341448</meta:user-defined>
    <meta:user-defined meta:name="OVERHEIDop.GmbID/DC.identifier">gmb-2026-341448</meta:user-defined>
    <meta:user-defined meta:name="OVERHEIDop.versieInformatie"/>
  </office:meta>
</office:document-meta>
</file>