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​, melding Besluit activiteiten leefomgeving, Marconilaan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​ maakt bekend dat er een melding ingevolge het Besluit activiteiten leefomgeving (Bal) is ontvangen.</text:p>
            <text:p text:style-name="common-al">Bedrijf: Land's-Heeren B.V.</text:p>
            <text:p text:style-name="common-al">Locatie: ​Marconilaan te Eindhoven</text:p>
            <text:p text:style-name="common-al">Activiteit: Milieubelastende activiteit saneren van de bodem en MBA graven in bodem met een kwaliteit boven en onder de interventiewaarde bodemkwaliteit</text:p>
            <text:p text:style-name="common-al">Voor: bodemsanering ten behoeve van herinrichting locatie</text:p>
            <text:p text:style-name="common-al">Datum melding: 25 juni 2026 </text:p>
            <text:p text:style-name="common-al">DSO-verzoeknummer: 2026062500814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10891 gekoppeld. U dient bij correspondentie dit zaaknummer te vermelden. Indien u gebruik maakt van e-mail, dan verzoeken we u het zaaknummer in de onderwerpregel te plaatsen. De correspondentie middels e-mail dient u te richten aan bodemloket@odzob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144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44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44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10891</meta:user-defined>
    <dc:language>nl</dc:language>
    <meta:user-defined meta:name="OVERHEIDop.locatietype/OVERHEIDop.gebiedsmarkering">Weg</meta:user-defined>
    <meta:user-defined meta:name="DC.title">Gemeente Eindhoven​, melding Besluit activiteiten leefomgeving, Marconilaan te Eindhov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446</meta:user-defined>
    <meta:user-defined meta:name="OVERHEIDop.GmbID/DC.identifier">gmb-2026-341446</meta:user-defined>
    <meta:user-defined meta:name="OVERHEIDop.versieInformatie"/>
  </office:meta>
</office:document-meta>
</file>