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öntgenstraat 14, 6216EP Maastricht. Kennisgeving nieuwe aanvraag omgevingsvergunning, het aanbrengen van een transparantie luif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830</text:p>
            <text:p text:style-name="common-al">
            <text:span text:style-name="nadrukvet">Röntgenstraat 14, 6216EP Maastricht</text:span>
          </text:p>
            <text:p text:style-name="common-al">
            <text:span text:style-name="nadrukvet">het aanbrengen van een transparantie luifel aan de voorgevel van de woning</text:span>
          </text:p>
            <text:p text:style-name="common-al"/>
            <text:p text:style-name="common-al">
            <text:span text:style-name="nadrukvet">Datum ontvangst aanvraag:</text:span> 14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44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830</meta:user-defined>
    <dc:language>nl</dc:language>
    <meta:user-defined meta:name="OVERHEIDop.locatietype/OVERHEIDop.gebiedsmarkering">Vlak</meta:user-defined>
    <meta:user-defined meta:name="DC.title">Röntgenstraat 14, 6216EP Maastricht. Kennisgeving nieuwe aanvraag omgevingsvergunning, het aanbrengen van een transparantie luifel aan de voorgevel van de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45</meta:user-defined>
    <meta:user-defined meta:name="OVERHEIDop.GmbID/DC.identifier">gmb-2026-341445</meta:user-defined>
    <meta:user-defined meta:name="OVERHEIDop.versieInformatie"/>
  </office:meta>
</office:document-meta>
</file>