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438 / Evenementenmelding / Jan van Steffeswertplein te Stevensweert / Maasgouw / bekendgemaakt op 6 juli 2026 / het organiseren en houden van het evenement ‘Jeugdkermis’ op 18 juli 2026 van 13.00 uur tot uiterlijk 16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7438 / Evenementenmelding / Jan van Steffeswertplein te Stevensweert / Maasgouw / bekendgemaakt op 6 juli 2026 / het organiseren en houden van het evenement ‘Jeugdkermis’ op 18 juli 2026 van 13.00 uur tot uiterlijk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7438 </meta:user-defined>
    <dc:language>nl</dc:language>
    <meta:user-defined meta:name="OVERHEIDop.locatietype/OVERHEIDop.gebiedsmarkering">Weg</meta:user-defined>
    <meta:user-defined meta:name="DC.title">Z2026-00007438 / Evenementenmelding / Jan van Steffeswertplein te Stevensweert / Maasgouw / bekendgemaakt op 6 juli 2026 / het organiseren en houden van het evenement ‘Jeugdkermis’ op 18 juli 2026 van 13.00 uur tot uiterlijk 16.00 uur / Activiteit: Evenement overi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44</meta:user-defined>
    <meta:user-defined meta:name="OVERHEIDop.GmbID/DC.identifier">gmb-2026-341444</meta:user-defined>
    <meta:user-defined meta:name="OVERHEIDop.versieInformatie"/>
  </office:meta>
</office:document-meta>
</file>