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Genestetlaan 293, 2522 L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Genestetlaan 293 door het slopen van 2 schachten in de woonkamer</text:p>
            <text:p text:style-name="common-al"/>
            <text:p text:style-name="common-al">Ons kenmerk: VTH2026-63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Genestetlaan 293, 2522 L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4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63577</meta:user-defined>
    <meta:user-defined meta:name="DCTERMS.abstract">het veranderen van het pand De Genestetlaan 293 door het slopen van 2 schachten in de woonkamer</meta:user-defined>
    <dc:language>nl</dc:language>
    <meta:user-defined meta:name="OVERHEIDop.locatietype/OVERHEIDop.gebiedsmarkering">Punt</meta:user-defined>
    <meta:user-defined meta:name="DC.title">Omgevingsvergunning - Aangevraagd, De Genestetlaan 293, 2522 LL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41</meta:user-defined>
    <meta:user-defined meta:name="OVERHEIDop.GmbID/DC.identifier">gmb-2026-341441</meta:user-defined>
    <meta:user-defined meta:name="OVERHEIDop.versieInformatie"/>
  </office:meta>
</office:document-meta>
</file>