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rederodelaan 4, 3852 B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7-2026</text:span> een besluit genomen op de aanvraag met zaaknummer 02330000095422 voor het kappen van een beuk op locatie Brederodelaan 4, 3852 BC Ermelo.</text:p>
            <text:p text:style-name="common-al">De vergunning is Geweigerd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143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3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3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95422</meta:user-defined>
    <dc:language>nl</dc:language>
    <meta:user-defined meta:name="OVERHEIDop.locatietype/OVERHEIDop.gebiedsmarkering">Punt</meta:user-defined>
    <meta:user-defined meta:name="DC.title">Besluit aanvraag omgevingsvergunning, Brederodelaan 4, 3852 BC Ermelo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1436</meta:user-defined>
    <meta:user-defined meta:name="OVERHEIDop.GmbID/DC.identifier">gmb-2026-341436</meta:user-defined>
    <meta:user-defined meta:name="OVERHEIDop.versieInformatie"/>
  </office:meta>
</office:document-meta>
</file>