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rainingstriathlon TZOV op de locatie Kneeskade 2 a Anna Paulowna, zaaknummer Z-6274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Trainingstriathlon TZOV op de locatie Kneeskade 2 a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4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Trainingstriathlon TZOV op de locatie Kneeskade 2 a Anna Paulowna, zaaknummer Z-627448</meta:user-defined>
    <meta:user-defined meta:name="DCTERMS.W3CDTF/DCTERMS.available">2026-07-16</meta:user-defined>
    <meta:user-defined meta:name="DCTERMS.W3CDTF/OVERHEIDop.jaargang">2026</meta:user-defined>
    <meta:user-defined meta:name="OVERHEIDop.publicationIssue">341432</meta:user-defined>
    <meta:user-defined meta:name="OVERHEIDop.GmbID/DC.identifier">gmb-2026-341432</meta:user-defined>
    <meta:user-defined meta:name="OVERHEIDop.versieInformatie"/>
  </office:meta>
</office:document-meta>
</file>