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Woerdstraat 8, 6941AV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6 is een melding ontvangen waarvoor geen vergunningsplicht geldt voor de locatie Woerdstraat 8, 6941AV Didam. De melding is geregistreerd onder zaaknummer Z2026-00001069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4143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43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43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069</meta:user-defined>
    <meta:user-defined meta:name="DCTERMS.abstract">Betreft: melding op locatie Woerdstraat 8, 6941AV Didam</meta:user-defined>
    <dc:language>nl</dc:language>
    <meta:user-defined meta:name="OVERHEIDop.locatietype/OVERHEIDop.gebiedsmarkering">Vlak</meta:user-defined>
    <meta:user-defined meta:name="DC.title">Melding het verwijderen van asbest, Woerdstraat 8, 6941AV Di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431</meta:user-defined>
    <meta:user-defined meta:name="OVERHEIDop.GmbID/DC.identifier">gmb-2026-341431</meta:user-defined>
    <meta:user-defined meta:name="OVERHEIDop.versieInformatie"/>
  </office:meta>
</office:document-meta>
</file>