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Bajes Buiten Bios in Blokhuispoort (2e binnenplein) in Leeuwarden (APV-2026-0381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Bajes Buiten Bios in<text:span text:style-name="nadrukvet"/>Blokhuispoort (2e binnenplein) in Leeuwarden. Het evenement is op 19 /m 22 augustus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14-07-2026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143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3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3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6-038144</meta:user-defined>
    <dc:language>nl</dc:language>
    <meta:user-defined meta:name="OVERHEIDop.locatietype/OVERHEIDop.gebiedsmarkering">Lijn</meta:user-defined>
    <meta:user-defined meta:name="DC.title">Verleende geluidsontheffing evenement voor Bajes Buiten Bios in Blokhuispoort (2e binnenplein) in Leeuwarden (APV-2026-038144)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430</meta:user-defined>
    <meta:user-defined meta:name="OVERHEIDop.GmbID/DC.identifier">gmb-2026-341430</meta:user-defined>
    <meta:user-defined meta:name="OVERHEIDop.versieInformatie"/>
  </office:meta>
</office:document-meta>
</file>