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premantelzorgwoning, Doetinchemseweg 9, 7031 EP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oetinchemseweg 9, 7031 EP Wehl</text:p>
            <text:p text:style-name="common-al">Omschrijving:			premantelzorgwoning Doetinchemseweg 9 Wehl</text:p>
            <text:p text:style-name="common-al">Dossiernummer:		gD2509003278</text:p>
            <text:p text:style-name="common-al">Datum verzending:	14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4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78</meta:user-defined>
    <meta:user-defined meta:name="DCTERMS.abstract">Omgevingsvergunning verleend voor het realiseren van een premantelzorgwoning aan de Doetinchemseweg 9, 7031 EP Wehl</meta:user-defined>
    <dc:language>nl</dc:language>
    <meta:user-defined meta:name="OVERHEIDop.locatietype/OVERHEIDop.gebiedsmarkering">Punt</meta:user-defined>
    <meta:user-defined meta:name="DC.title">Omgevingsvergunning verleend: realiseren van een premantelzorgwoning, Doetinchemseweg 9, 7031 EP Weh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29</meta:user-defined>
    <meta:user-defined meta:name="OVERHEIDop.GmbID/DC.identifier">gmb-2026-341429</meta:user-defined>
    <meta:user-defined meta:name="OVERHEIDop.versieInformatie"/>
  </office:meta>
</office:document-meta>
</file>