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laan 131 Heerlen- HL091700267. Kennisgeving verlenging beslistermijn: het bouwen van zorggeschikte woningen met zorgbuurt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6-00003819</text:span>
          </text:p>
            <text:p text:style-name="common-al">
            <text:span text:style-name="nadrukvet">Adres : Kasteellaan 131 Heerlen- HL091700267</text:span>
          </text:p>
            <text:p text:style-name="common-al">
            <text:span text:style-name="nadrukvet">Activiteit : het bouwen van zorggeschikte woningen met zorgbuurthuis</text:span>
          </text:p>
            <text:p text:style-name="common-al">
            <text:span text:style-name="nadrukvet">Datum besluit : 14 juli 2026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142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2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2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Rx.Mission zaak Z2026-00003819</meta:user-defined>
    <meta:user-defined meta:name="DCTERMS.abstract">Betreft: Beschikking verlenging beslistermijn op locatie Kasteellaan 131 Heerlen- HL091700267</meta:user-defined>
    <dc:language>nl</dc:language>
    <meta:user-defined meta:name="OVERHEIDop.locatietype/OVERHEIDop.gebiedsmarkering">Vlak</meta:user-defined>
    <meta:user-defined meta:name="DC.title">Kasteellaan 131 Heerlen- HL091700267. Kennisgeving verlenging beslistermijn: het bouwen van zorggeschikte woningen met zorgbuurthuis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423</meta:user-defined>
    <meta:user-defined meta:name="OVERHEIDop.GmbID/DC.identifier">gmb-2026-341423</meta:user-defined>
    <meta:user-defined meta:name="OVERHEIDop.versieInformatie"/>
  </office:meta>
</office:document-meta>
</file>