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atrixlaan 2 5591G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7-2026 een aanvraag omgevingsvergunning ontvangen.</text:p>
            <text:p text:style-name="common-al">Het betreft een aanvraag op locatie Beatrixlaan 2 5591GC Heeze met omschrijving uitbreiding hoofdgebouw en zaaknummer <text:span text:style-name="nadrukvet">503582</text:span>.</text:p>
            <text:p text:style-name="common-al">De zaak is geregistreerd onder nummer 503582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14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3582</meta:user-defined>
    <meta:user-defined meta:name="DCTERMS.abstract">OV uitbreiding hoofdgebouw Beatrixlaan 2, 5591GC Heeze</meta:user-defined>
    <dc:language>nl</dc:language>
    <meta:user-defined meta:name="OVERHEIDop.locatietype/OVERHEIDop.gebiedsmarkering">Vlak</meta:user-defined>
    <meta:user-defined meta:name="DC.title">Ingediende aanvraag omgevingsvergunning Beatrixlaan 2 5591GC Heez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20</meta:user-defined>
    <meta:user-defined meta:name="OVERHEIDop.GmbID/DC.identifier">gmb-2026-341420</meta:user-defined>
    <meta:user-defined meta:name="OVERHEIDop.versieInformatie"/>
  </office:meta>
</office:document-meta>
</file>