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oornemen van de gemeente om op gemeentegrond een recht van opstal te vesti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ten behoeve van de besloten vennootschap TenneT TSO B.V. (hierna te noemen ‘TenneT’), statutair gevestigd te Arnhem een recht van opstal te vestigen op een strook gemeentegrond, hierna te noemen ‘’het Opstalrecht’’. </text:p>
            <text:p text:style-name="al"/>
            <text:p text:style-name="al">Het Opstalrecht betreft de volgende percelen grond: </text:p>
            <text:p text:style-name="al"/>
            <text:list text:style-name="id1-3-2-2-1-6">
              <text:list-item text:style-override="id1-3-2-2-1-6-1">
                <text:number>-</text:number>
                <text:p text:style-name="al">Het perceel kadastraal bekend WPK 01, sectie O, nummer 26 ged., nummer 402 ged. en nummer 1184 ged. (hierna: ‘’het Perceel’’).</text:p>
                <text:p text:style-name="al"/>
              </text:list-item>
            </text:list>
            <text:p text:style-name="al">
            <text:span text:style-name="nadrukvet">Motivering</text:span>
          </text:p>
            <text:p text:style-name="al">Naar het oordeel van de gemeente Waalwijk is TenneT de enige serieuze gegadigde die in aanmerking komt voor het voorgenomen Opstalrecht, omdat TenneT op het Perceel een hoogspanningsverbinding wilt realiseren en in stand wilt houden. Om deze redenen beschouwt de gemeente TenneT als enige serieuze gegadigde voor het Opstalrecht op het betreffende perceel.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 binnen 20 kalenderdagen na publicatiedatu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van de gemeente om op gemeentegrond een recht van opstal te vestigen</meta:user-defined>
    <meta:user-defined meta:name="DCTERMS.W3CDTF/DCTERMS.available">2026-01-28</meta:user-defined>
    <meta:user-defined meta:name="DCTERMS.W3CDTF/OVERHEIDop.jaargang">2026</meta:user-defined>
    <meta:user-defined meta:name="OVERHEIDop.publicationIssue">34142</meta:user-defined>
    <meta:user-defined meta:name="OVERHEIDop.GmbID/DC.identifier">gmb-2026-34142</meta:user-defined>
    <meta:user-defined meta:name="OVERHEIDop.versieInformatie"/>
  </office:meta>
</office:document-meta>
</file>