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plaatsen van een overkapping met berging aan de Hof van Parijs 35, 7007 J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Hof van Parijs 35, 7007 JD Doetinchem</text:p>
            <text:p text:style-name="common-al">Omschrijving:			plaatsen van een overkapping met berging</text:p>
            <text:p text:style-name="common-al">Zaaknummer:			gD2604004869</text:p>
            <text:p text:style-name="common-al">Datum verzending:	14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4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69</meta:user-defined>
    <meta:user-defined meta:name="DCTERMS.abstract">Omgevingsvergunning verleend voor het plaatsen van een overkapping met berging aan het Hof van Parijs 35, 7007 JD Doetinchem</meta:user-defined>
    <dc:language>nl</dc:language>
    <meta:user-defined meta:name="DC.title">Omgevingsvergunning verleend voor een buitenplanse omgevingsplanactiviteit plaatsen van een overkapping met berging aan de Hof van Parijs 35, 7007 JD Doetinchem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5395</meta:user-defined>
    <meta:user-defined meta:name="OVERHEIDop.publicationIssue">341418</meta:user-defined>
    <meta:user-defined meta:name="OVERHEIDop.GmbID/DC.identifier">gmb-2026-341418</meta:user-defined>
    <meta:user-defined meta:name="OVERHEIDop.versieInformatie"/>
  </office:meta>
</office:document-meta>
</file>