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Gevlochtsebaan 2 5725RD Heusden, Gevlochtsebaan 4 5725RD Heusden, Gevlochtsebaan 4a 5725RD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71301836 is ingediend op onderstaande datum:</text:p>
            <text:p text:style-name="common-al">het omschakelen van intensieve veehouderij naar een niet-agrarisch bedrijf voor de bewerking van metaal, 13-07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4141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1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1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432024290679</meta:user-defined>
    <meta:user-defined meta:name="DCTERMS.abstract">het omschakelen van intensieve veehouderij naar een niet-agrarisch bedrijf voor de bewerking van metaal</meta:user-defined>
    <dc:language>nl</dc:language>
    <meta:user-defined meta:name="OVERHEIDop.locatietype/OVERHEIDop.gebiedsmarkering">Punt</meta:user-defined>
    <meta:user-defined meta:name="DC.title">Gemeente Asten - aanvraag omgevingsvergunning, Gevlochtsebaan 2 5725RD Heusden, Gevlochtsebaan 4 5725RD Heusden, Gevlochtsebaan 4a 5725RD Heusd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417</meta:user-defined>
    <meta:user-defined meta:name="OVERHEIDop.GmbID/DC.identifier">gmb-2026-341417</meta:user-defined>
    <meta:user-defined meta:name="OVERHEIDop.versieInformatie"/>
  </office:meta>
</office:document-meta>
</file>