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990 / Evenementenmelding / De Peel 13, 6097 NL te Heel / Maasgouw / bekendgemaakt op 2 juli 2026 / het organiseren en houden van het evenement ‘Americana Village’ op 19 juli 2026 en 20 september 2026 van 11.00 uur tot 17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5990 / Evenementenmelding / De Peel 13, 6097 NL te Heel / Maasgouw / bekendgemaakt op 2 juli 2026 / het organiseren en houden van het evenement ‘Americana Village’ op 19 juli 2026 en 20 september 2026 van 11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5990 </meta:user-defined>
    <dc:language>nl</dc:language>
    <meta:user-defined meta:name="OVERHEIDop.locatietype/OVERHEIDop.gebiedsmarkering">Adres</meta:user-defined>
    <meta:user-defined meta:name="DC.title">Z2026-00005990 / Evenementenmelding / De Peel 13, 6097 NL te Heel / Maasgouw / bekendgemaakt op 2 juli 2026 / het organiseren en houden van het evenement ‘Americana Village’ op 19 juli 2026 en 20 september 2026 van 11.00 uur tot 17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4</meta:user-defined>
    <meta:user-defined meta:name="OVERHEIDop.GmbID/DC.identifier">gmb-2026-341414</meta:user-defined>
    <meta:user-defined meta:name="OVERHEIDop.versieInformatie"/>
  </office:meta>
</office:document-meta>
</file>