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penluchtmuseum De Spitkeet Harkema: Fruitdag en Streekmarkt 26 septem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7-2026</text:span> is de volgende aanvraag voor een vergunning/ontheffing binnengekomen:</text:p>
            <text:p text:style-name="common-al">Openluchtmuseum De Spitkeet Harkema: Fruitdag en Streekmarkt 26 september 2026 . Tijdstip: 10:00 - 17:00 uur. Aan de museumbezoekers wordt in een sfeervolle marksetting, op diverse stands verspreid over het museum-buitenterrein, fruit en streekproducten gepresenteer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4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077</meta:user-defined>
    <meta:user-defined meta:name="DCTERMS.abstract">Openluchtmuseum De Spitkeet Harkema: Fruitdag en Streekmarkt 26 september 2026  </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Openluchtmuseum De Spitkeet Harkema: Fruitdag en Streekmarkt 26 september 2026</meta:user-defined>
    <meta:user-defined meta:name="DCTERMS.W3CDTF/DCTERMS.available">2026-07-16</meta:user-defined>
    <meta:user-defined meta:name="DCTERMS.W3CDTF/OVERHEIDop.jaargang">2026</meta:user-defined>
    <meta:user-defined meta:name="OVERHEIDop.publicationIssue">341411</meta:user-defined>
    <meta:user-defined meta:name="OVERHEIDop.GmbID/DC.identifier">gmb-2026-341411</meta:user-defined>
    <meta:user-defined meta:name="OVERHEIDop.versieInformatie"/>
  </office:meta>
</office:document-meta>
</file>