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545 / Evenementenmelding / tegenover Bosstraat 12 – Park Domicilia te Ohé en Laak / Maasgouw / bekendgemaakt op 3 juli 2026 / het organiseren en houden van het “Limburgs Festival” – “De vrouw die haar clitoris verkoopt” op 15 augustus 2026 van 15.30 uur tot 16.40 uur en van 19.30 uur tot 20.4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545 / Evenementenmelding / tegenover Bosstraat 12 – Park Domicilia te Ohé en Laak / Maasgouw / bekendgemaakt op 3 juli 2026 / het organiseren en houden van het “Limburgs Festival” – “De vrouw die haar clitoris verkoopt” op 15 augustus 2026 van 15.30 uur tot 16.40 uur en van 19.30 uur tot 20.4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41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1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545 </meta:user-defined>
    <dc:language>nl</dc:language>
    <meta:user-defined meta:name="OVERHEIDop.locatietype/OVERHEIDop.gebiedsmarkering">Adres</meta:user-defined>
    <meta:user-defined meta:name="DC.title">Z2026-00008545 / Evenementenmelding / tegenover Bosstraat 12 – Park Domicilia te Ohé en Laak / Maasgouw / bekendgemaakt op 3 juli 2026 / het organiseren en houden van het “Limburgs Festival” – “De vrouw die haar clitoris verkoopt” op 15 augustus 2026 van 15.30 uur tot 16.40 uur en van 19.30 uur tot 20.40 uur / Activiteit: Evenement overi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10</meta:user-defined>
    <meta:user-defined meta:name="OVERHEIDop.GmbID/DC.identifier">gmb-2026-341410</meta:user-defined>
    <meta:user-defined meta:name="OVERHEIDop.versieInformatie"/>
  </office:meta>
</office:document-meta>
</file>