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bouwwerk of gedeelte ervan aan Dorpsstraat 8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Dorpsstraat 8, 6074 GC te Melick / Roerdalen / ingekomen 17 januari 2026 / het slopen van een bouwwerk of gedeelte erv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14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een bouwwerk of gedeelte ervan aan Dorpsstraat 8 te Melick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141</meta:user-defined>
    <meta:user-defined meta:name="OVERHEIDop.GmbID/DC.identifier">gmb-2026-34141</meta:user-defined>
    <meta:user-defined meta:name="OVERHEIDop.versieInformatie"/>
  </office:meta>
</office:document-meta>
</file>