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edrijf wijzigen naar een eendenhouderij en paardenfokkerij, Hessen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Hessenweg 5 in Dalfsen</text:p>
            <text:p text:style-name="common-al">
            <text:span text:style-name="nadrukvet">Zaakomschrijving:</text:span> het bedrijf wijzigen naar een eendenhouderij en paardenfokkerij</text:p>
            <text:p text:style-name="common-al">
            <text:span text:style-name="nadrukvet">Zaaknummer:</text:span> 01481025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25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102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4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102599</meta:user-defined>
    <meta:user-defined meta:name="DCTERMS.abstract">het bedrijf wijzigen naar een eendenhouderij en paardenfokk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edrijf wijzigen naar een eendenhouderij en paardenfokkerij, Hessenweg 5 in Dalfs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09</meta:user-defined>
    <meta:user-defined meta:name="OVERHEIDop.GmbID/DC.identifier">gmb-2026-341409</meta:user-defined>
    <meta:user-defined meta:name="OVERHEIDop.versieInformatie"/>
  </office:meta>
</office:document-meta>
</file>