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545 / Evenementenmelding / Europlein 6 – Eurobad te Maasbracht / Maasgouw / bekendgemaakt op 3 juli 2026 / het organiseren en houden van het “Limburgs Festival”- “Een vis kan niet vallen” op 14 augustus 2026 van 19.30 uur tot 20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545 / Evenementenmelding / Europlein 6 – Eurobad te Maasbracht / Maasgouw / bekendgemaakt op 3 juli 2026 / het organiseren en houden van het “Limburgs Festival”- “Een vis kan niet vallen” op 14 augustus 2026 van 19.30 uur tot 20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545 </meta:user-defined>
    <dc:language>nl</dc:language>
    <meta:user-defined meta:name="OVERHEIDop.locatietype/OVERHEIDop.gebiedsmarkering">Weg</meta:user-defined>
    <meta:user-defined meta:name="DC.title">Z2026-00008545 / Evenementenmelding / Europlein 6 – Eurobad te Maasbracht / Maasgouw / bekendgemaakt op 3 juli 2026 / het organiseren en houden van het “Limburgs Festival”- “Een vis kan niet vallen” op 14 augustus 2026 van 19.30 uur tot 20.3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8</meta:user-defined>
    <meta:user-defined meta:name="OVERHEIDop.GmbID/DC.identifier">gmb-2026-341408</meta:user-defined>
    <meta:user-defined meta:name="OVERHEIDop.versieInformatie"/>
  </office:meta>
</office:document-meta>
</file>