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Raaigras 13, 1567 NG Assendelft - het vergroten van de huidige schuur en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4038 - het vergroten van de huidige schuur en het bouwen van een overkapping op de locatie Raaigras 13, 1567 NG Assendelft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4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3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Raaigras 13, 1567 NG Assendelft - het vergroten van de huidige schuur en het bouwen van een overkapp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05</meta:user-defined>
    <meta:user-defined meta:name="OVERHEIDop.GmbID/DC.identifier">gmb-2026-341405</meta:user-defined>
    <meta:user-defined meta:name="OVERHEIDop.versieInformatie"/>
  </office:meta>
</office:document-meta>
</file>