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Emmalaan 8 2341J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mmalaan 8 2341JP Oegstgeest - aanleggen kabelgoot in openbaar gebied (13-07-2026/ Z/26/24158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14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41583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Emmalaan 8 2341JP Oegstgee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04</meta:user-defined>
    <meta:user-defined meta:name="OVERHEIDop.GmbID/DC.identifier">gmb-2026-341404</meta:user-defined>
    <meta:user-defined meta:name="OVERHEIDop.versieInformatie"/>
  </office:meta>
</office:document-meta>
</file>