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ergoedingen verkiezingen gemeente Boeke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ekel;</text:p>
            <text:p text:style-name="al"/>
            <text:p text:style-name="al">gezien het voorstel van burgemeester en wethouders d.d. 12 mei 2026; </text:p>
            <text:p text:style-name="al"/>
            <text:p text:style-name="al">gelet op artikel 149 van de Gemeentewet;</text:p>
            <text:p text:style-name="al"/>
            <text:p text:style-name="al">gelet op afdeling 10.1.2 van de Algemene wet bestuursrech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erordening vergoedingen verkiezingen gemeente Boekel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en de daarop berustende bepalingen wordt verstaan onder:</text:p>
            <text:list text:style-name="id1-3-2-2-1-3">
              <text:list-item text:style-override="id1-3-2-2-1-3-1">
                <text:number>1.</text:number>
                <text:p text:style-name="al">
                <text:span text:style-name="nadrukvet">Stembureaulid:</text:span> de door het college benoemde persoon die op de dag van de stemming zitting neemt in een stembureau.</text:p>
              </text:list-item>
              <text:list-item text:style-override="id1-3-2-2-1-3-2">
                <text:number>2.</text:number>
                <text:p text:style-name="al">
                <text:span text:style-name="nadrukvet">Teller</text:span>: de door het college benoemde persoon die belast is met het tellen van de stemmen na afloop van de stemming.</text:p>
              </text:list-item>
              <text:list-item text:style-override="id1-3-2-2-1-3-3">
                <text:number>3.</text:number>
                <text:p text:style-name="al">
                <text:span text:style-name="nadrukvet">Presentievergoeding</text:span>: de geldelijke vergoeding die aan stembureauleden en tellers wordt verstrekt voor hun inz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Recht op vergoeding</text:p>
            <text:p text:style-name="al">Stembureauleden en tellers hebben recht op een presentievergoeding voor de uitvoering van hun taken tijdens verkiezingen en referenda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elegatie aan het college</text:p>
            <text:p text:style-name="al">De raad delegeert de bevoegdheid tot het vaststellen en wijzigen van de hoogte van de presentievergoedingen aan het colleg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formatieplicht</text:p>
            <text:p text:style-name="al">Het college informeert de raad indien een wijziging van de presentievergoeding is vastgestel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 en citeertitel</text:p>
            <text:list text:style-name="id1-3-2-2-5-2">
              <text:list-item text:style-override="id1-3-2-2-5-2">
                <text:number>1.</text:number>
                <text:p text:style-name="al">Deze verordening treedt in werking op de dag na die van de bekendmaking.</text:p>
              </text:list-item>
              <text:list-item text:style-override="id1-3-2-2-5-3">
                <text:number>2.</text:number>
                <text:p text:style-name="al">Deze verordening wordt aangehaald als: Verordening vergoedingen verkiezingen gemeente Boekel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Aldus besloten in de openbare vergadering van de raad van de gemeente Boekel, gehouden op 2 juli 2026. 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L.M.C. Verheijen-Jansse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C.J.M. van den El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140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0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0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ekel</meta:user-defined>
    <meta:user-defined meta:name="OVERHEID.Gemeente/DCTERMS.publisher">Boekel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6-06-04</meta:user-defined>
    <meta:user-defined meta:name="DC.source">afdeling 10.1.2 van de Algemene wet bestuursrecht]|[1.0:c:BWBR0005537&amp;afdeling=10.1.2&amp;g=2026-07-01</meta:user-defined>
    <meta:user-defined meta:name="OVERHEIDop.referentienummer">647450</meta:user-defined>
    <meta:user-defined meta:name="DCTERMS.alternative">Verordening vergoedingen verkiezingen gemeente Boekel 2026</meta:user-defined>
    <dc:language>nl</dc:language>
    <meta:user-defined meta:name="OVERHEIDop.locatietype/OVERHEIDop.gebiedsmarkering">Gemeente</meta:user-defined>
    <meta:user-defined meta:name="DC.title">Verordening vergoedingen verkiezingen gemeente Boekel 202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403</meta:user-defined>
    <meta:user-defined meta:name="OVERHEIDop.betreftRegeling">CVDR764516_1</meta:user-defined>
    <meta:user-defined meta:name="xs:date/OVERHEIDop.startdatum">2026-07-18</meta:user-defined>
    <meta:user-defined meta:name="OVERHEIDop.GmbID/DC.identifier">gmb-2026-341403</meta:user-defined>
    <meta:user-defined meta:name="OVERHEIDop.versieInformatie"/>
  </office:meta>
</office:document-meta>
</file>