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545 / Evenementenmelding / Markt 6 – ’t Oad Kloaster en Molendijk 6 te Stevensweert / Maasgouw / bekendgemaakt op 3 juli 2026 / het organiseren en houden van het “Limburgs Festival”- “Koelköpkes wandeling” op 13 augustus 2026 van 10.30 uur tot 16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545 / Evenementenmelding / Markt 6 – ’t Oad Kloaster en Molendijk 6 te Stevensweert / Maasgouw / bekendgemaakt op 3 juli 2026 / het organiseren en houden van het “Limburgs Festival”- “Koelköpkes wandeling” op 13 augustus 2026 van 10.30 uur tot 16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40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54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Z2026-00008545 / Evenementenmelding / Markt 6 – ’t Oad Kloaster en Molendijk 6 te Stevensweert / Maasgouw / bekendgemaakt op 3 juli 2026 / het organiseren en houden van het “Limburgs Festival”- “Koelköpkes wandeling” op 13 augustus 2026 van 10.30 uur tot 16.00 uur / Activiteit: Evenement overi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02</meta:user-defined>
    <meta:user-defined meta:name="OVERHEIDop.GmbID/DC.identifier">gmb-2026-341402</meta:user-defined>
    <meta:user-defined meta:name="OVERHEIDop.versieInformatie"/>
  </office:meta>
</office:document-meta>
</file>