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1058 / Evenementenmelding / Molenweg en een deel van de Markt te Maasbracht / Maasgouw / bekendgemaakt op 6 juli 2026 / het organiseren en houden van het evenement “Zomerbraderie Maasbracht Centrum” op 9 augustus 2026 van 11.00 uur tot 17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1058 / Evenementenmelding / Molenweg en een deel van de Markt te Maasbracht / Maasgouw / bekendgemaakt op 6 juli 2026 / het organiseren en houden van het evenement “Zomerbraderie Maasbracht Centrum” op 9 augustus 2026 van 11.00 uur tot 17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39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1058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Z2026-00001058 / Evenementenmelding / Molenweg en een deel van de Markt te Maasbracht / Maasgouw / bekendgemaakt op 6 juli 2026 / het organiseren en houden van het evenement “Zomerbraderie Maasbracht Centrum” op 9 augustus 2026 van 11.00 uur tot 17.00 uur / Activiteit: Evenement overi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98</meta:user-defined>
    <meta:user-defined meta:name="OVERHEIDop.GmbID/DC.identifier">gmb-2026-341398</meta:user-defined>
    <meta:user-defined meta:name="OVERHEIDop.versieInformatie"/>
  </office:meta>
</office:document-meta>
</file>