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4094 / Evenementenmelding / Jan van Steffeswertplein te Stevensweert / Maasgouw / bekendgemaakt op 2 juli 2026 / het organiseren en houden van de Kermis Stevensweert van 11 tot en met 14 september 2026 dagelijks van 14.00 uur tot 00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4094 / Evenementenmelding / Jan van Steffeswertplein te Stevensweert / Maasgouw / bekendgemaakt op 2 juli 2026 / het organiseren en houden van de Kermis Stevensweert van 11 tot en met 14 september 2026 dagelijks van 14.00 uur tot 00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39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4094 </meta:user-defined>
    <dc:language>nl</dc:language>
    <meta:user-defined meta:name="OVERHEIDop.locatietype/OVERHEIDop.gebiedsmarkering">Weg</meta:user-defined>
    <meta:user-defined meta:name="DC.title">Z2026-00004094 / Evenementenmelding / Jan van Steffeswertplein te Stevensweert / Maasgouw / bekendgemaakt op 2 juli 2026 / het organiseren en houden van de Kermis Stevensweert van 11 tot en met 14 september 2026 dagelijks van 14.00 uur tot 00.00 uur / Activiteit: Evenement overi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95</meta:user-defined>
    <meta:user-defined meta:name="OVERHEIDop.GmbID/DC.identifier">gmb-2026-341395</meta:user-defined>
    <meta:user-defined meta:name="OVERHEIDop.versieInformatie"/>
  </office:meta>
</office:document-meta>
</file>