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Willem Arondeusstraat - nr. 11176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Willem Arondeusstraat 68, 4333DB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Willem Arondeusstraat aangeduid parkeervak, gelegen voor het pand Willem Arondeusstraat 68, 4333DB te Middelburg behalve voor het motorvoertuig met op het onderbord vermelde kenteken van de hierna onder II. genoemde gehandicapte, waarvoor de parkeerplaats is bestemd;</text:p>
            <text:p text:style-name="common-al">II. betrokkene, woonachtig Willem Arondeusstraat 68, 4333DB te Middelburg aan te wijzen als degene die van de onder I. vermelde parkeerplaats gebruik mag maken.</text:p>
            <text:p text:style-name="common-al"/>
            <text:p text:style-name="common-al"/>
            <text:p text:style-name="common-al">Middelburg, 9 juli 2026</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6 juli 2026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natuurlijke personen (individuele personen) en € 397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13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Middelburg – Verkeersbesluit – Gehandicaptenparkeerplaats – Willem Arondeusstraat - nr 111762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7623</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Willem Arondeusstraat - nr. 1117623</meta:user-defined>
    <meta:user-defined meta:name="DCTERMS.W3CDTF/DCTERMS.available">2026-07-16</meta:user-defined>
    <meta:user-defined meta:name="DCTERMS.W3CDTF/OVERHEIDop.jaargang">2026</meta:user-defined>
    <meta:user-defined meta:name="OVERHEIDop.publicationIssue">341391</meta:user-defined>
    <meta:user-defined meta:name="OVERHEIDop.GmbID/DC.identifier">gmb-2026-341391</meta:user-defined>
    <meta:user-defined meta:name="OVERHEIDop.versieInformatie"/>
  </office:meta>
</office:document-meta>
</file>