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4-07-2026</text:p>
            <text:p text:style-name="common-al">Omschrijving: Startweekend grote kerk</text:p>
            <text:p text:style-name="common-al">Locatie: Oude Zwolseweg 170, 7345 DG Wenum Wiesel</text:p>
            <text:p text:style-name="common-al">Zaaknummer: 02006205055</text:p>
            <text:p text:style-name="common-al">Datum evenement: 12 t/m 14 september 2026</text:p>
            <text:p text:style-name="common-al">Tijdstip evenement: 9.00 uur tot 21.00 uur, 9.00 uur tot 22.00 uur en 9.00 uur tot 18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139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9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9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05055</meta:user-defined>
    <dc:language>nl</dc:language>
    <meta:user-defined meta:name="OVERHEIDop.locatietype/OVERHEIDop.gebiedsmarkering">Punt</meta:user-defined>
    <meta:user-defined meta:name="DC.title">Besluit evenementenvergunnin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390</meta:user-defined>
    <meta:user-defined meta:name="OVERHEIDop.GmbID/DC.identifier">gmb-2026-341390</meta:user-defined>
    <meta:user-defined meta:name="OVERHEIDop.versieInformatie"/>
  </office:meta>
</office:document-meta>
</file>