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9677 / Sloopmelding / Maasstraat 4, 6019 BB te Wessem / Maasgouw / bekendgemaakt op 6 juli 2026 / het verwijderen van asbesthoudende materialen / Activiteit: Sloopwerkzaamheden aan bouww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9677 / Sloopmelding / Maasstraat 4, 6019 BB te Wessem / Maasgouw / bekendgemaakt op 6 juli 2026 / het verwijderen van asbesthoudende materialen / Activiteit: Sloopwerkzaamheden aan bouwwerk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38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Z2026-00009677 / Sloopmelding / Maasstraat 4, 6019 BB te Wessem / Maasgouw / bekendgemaakt op 6 juli 2026 / het verwijderen van asbesthoudende materialen / Activiteit: Sloopwerkzaamheden aan bouwwerk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89</meta:user-defined>
    <meta:user-defined meta:name="OVERHEIDop.GmbID/DC.identifier">gmb-2026-341389</meta:user-defined>
    <meta:user-defined meta:name="OVERHEIDop.versieInformatie"/>
  </office:meta>
</office:document-meta>
</file>