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een terras op gronden met de bestemming "verkeer"</text:p>
            <text:p text:style-name="common-al">Zaakadres: </text:p>
            <text:p text:style-name="common-al">Datum ontvangst: 22-05-2026</text:p>
            <text:p text:style-name="common-al">Zaaknummer: Z2026-022656</text:p>
            <text:p text:style-name="common-al">DSO-nummer: 2026052200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2656</meta:user-defined>
    <meta:user-defined meta:name="DCTERMS.abstract">Afwijken van het omgevingsplan ten behoeve van een terras op gronden met de bestemming "verkeer"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88</meta:user-defined>
    <meta:user-defined meta:name="OVERHEIDop.GmbID/DC.identifier">gmb-2026-341388</meta:user-defined>
    <meta:user-defined meta:name="OVERHEIDop.versieInformatie"/>
  </office:meta>
</office:document-meta>
</file>