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Noord-Lierweg 40B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text:p>
            <text:p text:style-name="common-al">De beschikking betreft het plaatsen van vier energieopslagsystemen met lithium houdende energiedragers op de locatie gelegen aan de <text:span text:style-name="nadrukvet">Noord-Lierweg 40B, 2678LV te De Lier</text:span>.</text:p>
            <text:p text:style-name="common-al">
            <text:span text:style-name="nadrukvet">Bezwaar</text:span>
          </text:p>
            <text:p text:style-name="common-al">De verzenddatum van de beschikking is 14 juli 2026. Een belanghebbende kan tot en met 25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text:a xlink:href="https://www.gemeentewestland.nl/bestuur-en-organisatie/klachten-bezwaar-en-beroep/bezwaar-maken-gemeentelijk-besluit" xlink:type="simple">https://www.gemeentewestland.nl/bestuur-en-organisatie/klachten-bezwaar-en-beroep/bezwaar-maken-gemeentelijk-besluit</text:a>. Een bezwaarschrift kan ingediend worden met vermelding van het zaaknummer <text:span text:style-name="nadrukvet">0115306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38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8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8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vier energieopslagsystemen met lithium houdende energiedragers.</meta:user-defined>
    <dc:language>nl</dc:language>
    <meta:user-defined meta:name="OVERHEIDop.locatietype/OVERHEIDop.gebiedsmarkering">Adres</meta:user-defined>
    <meta:user-defined meta:name="DC.title">Kennisgeving beschikking maatwerkvoorschrift(en), Noord-Lierweg 40B te De Lier</meta:user-defined>
    <meta:user-defined meta:name="DCTERMS.W3CDTF/DCTERMS.available">2026-07-16</meta:user-defined>
    <meta:user-defined meta:name="DCTERMS.W3CDTF/OVERHEIDop.jaargang">2026</meta:user-defined>
    <meta:user-defined meta:name="OVERHEIDop.publicationIssue">341387</meta:user-defined>
    <meta:user-defined meta:name="OVERHEIDop.GmbID/DC.identifier">gmb-2026-341387</meta:user-defined>
    <meta:user-defined meta:name="OVERHEIDop.versieInformatie"/>
  </office:meta>
</office:document-meta>
</file>