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9681 / Aanvraag omgevingsvergunning / Julianalaan te Stevensweert / Maasgouw / ingekomen 2 juli 2026 / het bouwen van een woning met garage 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9681 / Aanvraag omgevingsvergunning / Julianalaan te Stevensweert / Maasgouw / ingekomen 2 juli 2026 / het bouwen van een woning met garage en tuinhui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38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8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8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681 </meta:user-defined>
    <dc:language>nl</dc:language>
    <meta:user-defined meta:name="OVERHEIDop.locatietype/OVERHEIDop.gebiedsmarkering">Weg</meta:user-defined>
    <meta:user-defined meta:name="DC.title">Z2026-00009681 / Aanvraag omgevingsvergunning / Julianalaan te Stevensweert / Maasgouw / ingekomen 2 juli 2026 / het bouwen van een woning met garage en tuinhuis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85</meta:user-defined>
    <meta:user-defined meta:name="OVERHEIDop.GmbID/DC.identifier">gmb-2026-341385</meta:user-defined>
    <meta:user-defined meta:name="OVERHEIDop.versieInformatie"/>
  </office:meta>
</office:document-meta>
</file>